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</text:p>
      <text:p text:style-name="P1"><text:s text:c="20"/>Załącznik nr 1 <text:s/>- <text:s/>koszty zakupu pozostałych materiałów.</text:p>
      <text:p text:style-name="P1"/>
      <text:p text:style-name="P1"/>
      <text:p text:style-name="P2"/>
      <text:list xml:id="list8744907350692159424" text:style-name="L1">
        <text:list-header>
          <text:p text:style-name="P5"><text:s text:c="9"/>Oferta sprzedaży wraz z transportem :</text:p>
        </text:list-header>
      </text:list>
      <text:p text:style-name="P3"><text:s text:c="4"/></text:p>
      <text:p text:style-name="P3"><text:s text:c="9"/><text:span text:style-name="T1">1.</text:span> <text:s/>S<text:span text:style-name="T1">krzynia na piasek poj 150l , materiał polietylen</text:span></text:p>
      <text:p text:style-name="P6"/>
      <text:p text:style-name="P3"><text:span text:style-name="T1"><text:s text:c="7"/></text:span><text:span text:style-name="T2"><text:s text:c="2"/>Castorama Płock <text:s text:c="12"/>- <text:s text:c="33"/>Koszt – 428 zł</text:span></text:p>
      <text:p text:style-name="P7"/>
      <text:list xml:id="list4874527235842963948" text:style-name="L2">
        <text:list-item>
          <text:list>
            <text:list-item>
              <text:p text:style-name="P9">Kamień otoczak /do ułożenia ogniska/ <text:s text:c="3"/>o średnicy ok 30 cm</text:p>
              <text:p text:style-name="P12"><text:span text:style-name="T1"><text:s text:c="33"/>2,1 ton <text:s text:c="3"/>- <text:s text:c="19"/>Koszt <text:s/>- <text:s/></text:span><text:span text:style-name="T2">470 zł</text:span></text:p>
            </text:list-item>
          </text:list>
        </text:list-item>
      </text:list>
      <text:p text:style-name="P7"/>
      <text:p text:style-name="P4"><text:span text:style-name="T1"><text:s text:c="10"/>3.Piasek żółty <text:s/>300 kg <text:s text:c="20"/>- <text:s text:c="17"/>Koszt <text:s/>- <text:s/></text:span><text:span text:style-name="T2">175 zł</text:span></text:p>
      <text:p text:style-name="P8"/>
      <text:p text:style-name="P4"><text:span text:style-name="T1"><text:s text:c="8"/></text:span><text:span text:style-name="T2"><text:s text:c="4"/>Rolmarket <text:s/>Sp. z oo <text:s/>Cieśle 09-470 Bodzanów koło Płocka</text:span></text:p>
      <text:p text:style-name="P7"/>
      <text:p text:style-name="P4"><text:span text:style-name="T1"><text:s text:c="10"/>4.Stół ze stali nierdzewnej <text:s/>100 x 70 x 97 cm <text:s/>- Koszt <text:s/>- <text:s/></text:span><text:span text:style-name="T2">628 zł</text:span></text:p>
      <text:p text:style-name="P8"/>
      <text:p text:style-name="P4"><text:span text:style-name="T1"><text:s text:c="10"/></text:span><text:span text:style-name="T2"><text:s text:c="2"/>Expondo Sp z o.o ul.Innowacyjna 66-002 Zielona Góra</text:span></text:p>
      <text:p text:style-name="P7"/>
      <text:p text:style-name="P8"><text:s text:c="8"/></text:p>
      <text:p text:style-name="P7"/>
      <text:p text:style-name="P7"/>
      <text:p text:style-name="P11"><text:s text:c="2"/></text:p>
      <text:p text:style-name="P8"/>
      <text:p text:style-name="P8"><text:s/></text:p>
      <text:p text:style-name="P8"><text:s text:c="10"/></text:p>
      <text:list xml:id="list30484354" text:continue-numbering="true" text:style-name="L2">
        <text:list-item>
          <text:list>
            <text:list-header>
              <text:p text:style-name="P9"><text:s text:c="3"/></text:p>
            </text:list-header>
          </text:list>
        </text:list-item>
      </text:list>
      <text:p text:style-name="P6"/>
      <text:p text:style-name="P6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7T11:15:21.43</meta:creation-date>
    <meta:print-date>2024-02-24T10:24:13.23</meta:print-date>
    <dc:date>2024-02-24T10:24:23.80</dc:date>
    <meta:editing-duration>PT4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8" meta:word-count="89" meta:character-count="740"/>
  </office:meta>
</office:document-meta>
</file>